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17.59cm" style:rel-width="100%" fo:margin-left="0.018cm" fo:margin-top="0cm" fo:margin-bottom="0cm" table:align="left" style:writing-mode="page"/>
    </style:style>
    <style:style style:name="Table1.A" style:family="table-column">
      <style:table-column-properties style:column-width="3.614cm" style:rel-column-width="13467*"/>
    </style:style>
    <style:style style:name="Table1.B" style:family="table-column">
      <style:table-column-properties style:column-width="1.861cm" style:rel-column-width="6934*"/>
    </style:style>
    <style:style style:name="Table1.C" style:family="table-column">
      <style:table-column-properties style:column-width="1.139cm" style:rel-column-width="4246*"/>
    </style:style>
    <style:style style:name="Table1.D" style:family="table-column">
      <style:table-column-properties style:column-width="1.143cm" style:rel-column-width="4260*"/>
    </style:style>
    <style:style style:name="Table1.E" style:family="table-column">
      <style:table-column-properties style:column-width="0.859cm" style:rel-column-width="3198*"/>
    </style:style>
    <style:style style:name="Table1.F" style:family="table-column">
      <style:table-column-properties style:column-width="0.852cm" style:rel-column-width="3172*"/>
    </style:style>
    <style:style style:name="Table1.G" style:family="table-column">
      <style:table-column-properties style:column-width="2.02cm" style:rel-column-width="7523*"/>
    </style:style>
    <style:style style:name="Table1.H" style:family="table-column">
      <style:table-column-properties style:column-width="0.898cm" style:rel-column-width="3343*"/>
    </style:style>
    <style:style style:name="Table1.I" style:family="table-column">
      <style:table-column-properties style:column-width="1.115cm" style:rel-column-width="4155*"/>
    </style:style>
    <style:style style:name="Table1.J" style:family="table-column">
      <style:table-column-properties style:column-width="1.3cm" style:rel-column-width="4843*"/>
    </style:style>
    <style:style style:name="Table1.K" style:family="table-column">
      <style:table-column-properties style:column-width="1.034cm" style:rel-column-width="3853*"/>
    </style:style>
    <style:style style:name="Table1.L" style:family="table-column">
      <style:table-column-properties style:column-width="1.753cm" style:rel-column-width="6534*"/>
    </style:style>
    <style:style style:name="Table1.1" style:family="table-row">
      <style:table-row-properties style:min-row-height="2.468cm" fo:keep-together="auto"/>
    </style:style>
    <style:style style:name="Table1.A1" style:family="table-cell">
      <style:table-cell-properties fo:background-color="#e7e7e7" fo:padding-left="0.254cm" fo:padding-right="0.254cm" fo:padding-top="0.127cm" fo:padding-bottom="0.127cm" fo:border="1pt solid #000000">
        <style:background-image/>
      </style:table-cell-properties>
    </style:style>
    <style:style style:name="Table1.2" style:family="table-row">
      <style:table-row-properties style:min-row-height="1.113cm" fo:keep-together="auto"/>
    </style:style>
    <style:style style:name="Table1.A2" style:family="table-cell">
      <style:table-cell-properties fo:background-color="#cbcbcb" fo:padding-left="0.254cm" fo:padding-right="0.254cm" fo:padding-top="0.127cm" fo:padding-bottom="0.127cm" fo:border="1pt solid #000000">
        <style:background-image/>
      </style:table-cell-properties>
    </style:style>
    <style:style style:name="Table1.A4" style:family="table-cell">
      <style:table-cell-properties fo:background-color="#d0cece" fo:padding-left="0.254cm" fo:padding-right="0.254cm" fo:padding-top="0.127cm" fo:padding-bottom="0.127cm" fo:border="1pt solid #000000">
        <style:background-image/>
      </style:table-cell-properties>
    </style:style>
    <style:style style:name="Table1.A5" style:family="table-cell">
      <style:table-cell-properties fo:background-color="#e7e6e6" fo:padding-left="0.254cm" fo:padding-right="0.254cm" fo:padding-top="0.127cm" fo:padding-bottom="0.127cm" fo:border="1pt solid #000000">
        <style:background-image/>
      </style:table-cell-properties>
    </style:style>
    <style:style style:name="Table1.6" style:family="table-row">
      <style:table-row-properties style:min-row-height="2.54cm" fo:keep-together="auto"/>
    </style:style>
    <style:style style:name="Table1.7" style:family="table-row">
      <style:table-row-properties style:min-row-height="1.27cm" fo:keep-together="auto"/>
    </style:style>
    <style:style style:name="P1" style:family="paragraph" style:parent-style-name="List_20_Paragraph">
      <style:text-properties style:font-name="Linux Libertine Display G" fo:font-size="14pt" officeooo:rsid="001ad5c9" officeooo:paragraph-rsid="001ad5c9" style:font-size-asian="14pt" style:font-size-complex="14pt"/>
    </style:style>
    <style:style style:name="P2" style:family="paragraph" style:parent-style-name="List_20_Paragraph">
      <style:paragraph-properties fo:margin-left="0cm" fo:text-indent="0cm" style:auto-text-indent="false"/>
      <style:text-properties style:font-name="Linux Libertine Display G" fo:font-size="14pt" fo:font-weight="bold" officeooo:rsid="001ad5c9" officeooo:paragraph-rsid="001ad5c9"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Linux Libertine Display G" fo:font-size="14pt" fo:font-weight="bold" officeooo:paragraph-rsid="0019b117" style:font-size-asian="14pt" style:font-weight-asian="bold" style:font-size-complex="14pt"/>
    </style:style>
    <style:style style:name="P4" style:family="paragraph" style:parent-style-name="Standard">
      <style:text-properties style:font-name="Linux Libertine Display G" fo:font-size="16pt" fo:font-weight="bold" officeooo:paragraph-rsid="0019b117" style:font-size-asian="16pt" style:font-weight-asian="bold" style:font-size-complex="16pt"/>
    </style:style>
    <style:style style:name="P5" style:family="paragraph" style:parent-style-name="Standard">
      <style:paragraph-properties fo:text-align="center" style:justify-single-word="false"/>
      <style:text-properties style:font-name="Linux Libertine Display G" officeooo:paragraph-rsid="0019b117"/>
    </style:style>
    <style:style style:name="P6" style:family="paragraph" style:parent-style-name="Standard">
      <style:text-properties style:font-name="Linux Libertine Display G" fo:font-weight="normal" officeooo:paragraph-rsid="0019b117" style:font-weight-asian="normal" style:font-weight-complex="normal"/>
    </style:style>
    <style:style style:name="P7" style:family="paragraph" style:parent-style-name="Standard">
      <style:paragraph-properties fo:text-align="center" style:justify-single-word="false"/>
      <style:text-properties style:font-name="Linux Libertine Display G" fo:font-weight="normal" officeooo:paragraph-rsid="0019b117" style:font-weight-asian="normal" style:font-weight-complex="normal"/>
    </style:style>
    <style:style style:name="P8" style:family="paragraph" style:parent-style-name="Standard">
      <style:text-properties style:font-name="Linux Libertine Display G" fo:font-size="14pt" fo:font-weight="normal" officeooo:paragraph-rsid="0019b117" style:font-size-asian="14pt" style:font-weight-asian="normal" style:font-size-complex="14pt" style:font-weight-complex="normal"/>
    </style:style>
    <style:style style:name="P9" style:family="paragraph" style:parent-style-name="Standard">
      <style:text-properties style:font-name="Linux Libertine Display G" fo:font-size="14pt" officeooo:paragraph-rsid="0019b117" style:font-size-asian="14pt" style:font-size-complex="14pt"/>
    </style:style>
    <style:style style:name="P10" style:family="paragraph" style:parent-style-name="Standard">
      <style:text-properties style:font-name="Linux Libertine Display G" fo:font-size="14pt" officeooo:paragraph-rsid="001ad5c9" style:font-size-asian="14pt" style:font-size-complex="14pt"/>
    </style:style>
    <style:style style:name="P11" style:family="paragraph" style:parent-style-name="Standard">
      <style:paragraph-properties fo:margin-left="0.635cm"/>
      <style:text-properties style:font-name="Linux Libertine Display G" fo:font-size="14pt" officeooo:paragraph-rsid="001ad5c9" style:font-size-asian="14pt" style:font-size-complex="14pt"/>
    </style:style>
    <style:style style:name="P12" style:family="paragraph" style:parent-style-name="Standard">
      <style:paragraph-properties fo:text-align="center" style:justify-single-word="false" fo:break-before="page"/>
      <style:text-properties style:font-name="Linux Libertine Display G" fo:font-size="14pt" fo:font-weight="bold" officeooo:paragraph-rsid="0019b117" style:font-size-asian="14pt" style:font-weight-asian="bold" style:font-size-complex="14pt"/>
    </style:style>
    <style:style style:name="P13" style:family="paragraph" style:parent-style-name="Standard">
      <style:paragraph-properties fo:break-before="page"/>
      <style:text-properties style:font-name="Linux Libertine Display G" fo:font-size="14pt" fo:font-weight="bold" officeooo:rsid="001ad5c9" officeooo:paragraph-rsid="001ad5c9" style:font-size-asian="14pt" style:font-weight-asian="bold" style:font-size-complex="14pt" style:font-weight-complex="bold"/>
    </style:style>
    <style:style style:name="P14" style:family="paragraph" style:parent-style-name="Standard">
      <style:text-properties style:font-name="Linux Libertine Display G" fo:font-size="14pt" fo:language="en" fo:country="CA" officeooo:paragraph-rsid="001ad5c9" style:font-size-asian="14pt" style:font-size-complex="14pt"/>
    </style:style>
    <style:style style:name="P15" style:family="paragraph" style:parent-style-name="Standard">
      <style:text-properties style:font-name="Linux Libertine Display G" fo:font-size="14pt" fo:language="en" fo:country="CA" officeooo:rsid="001ad5c9" officeooo:paragraph-rsid="001ad5c9" style:font-size-asian="14pt" style:font-size-complex="14pt"/>
    </style:style>
    <style:style style:name="P16" style:family="paragraph" style:parent-style-name="Standard">
      <style:paragraph-properties fo:break-before="page"/>
      <style:text-properties style:font-name="Linux Libertine Display G" fo:font-size="14pt" fo:language="en" fo:country="CA" fo:font-weight="bold" officeooo:rsid="001ad5c9" officeooo:paragraph-rsid="001ad5c9" style:font-size-asian="14pt" style:font-weight-asian="bold" style:font-size-complex="14pt" style:font-weight-complex="bold"/>
    </style:style>
    <style:style style:name="P17" style:family="paragraph" style:parent-style-name="Standard">
      <style:paragraph-properties fo:margin-left="0.635cm"/>
      <style:text-properties style:font-name="Linux Libertine Display G" fo:font-size="14pt" fo:font-style="normal" officeooo:paragraph-rsid="001ad5c9" style:font-size-asian="14pt" style:font-style-asian="normal" style:font-size-complex="14pt" style:font-style-complex="normal"/>
    </style:style>
    <style:style style:name="P18" style:family="paragraph" style:parent-style-name="Standard">
      <style:paragraph-properties fo:text-align="center" style:justify-single-word="false"/>
      <style:text-properties style:font-name="Linux Libertine Display G" fo:font-size="10.5pt" fo:font-weight="normal" officeooo:paragraph-rsid="0019b117" style:font-size-asian="10.5pt" style:font-weight-asian="normal" style:font-size-complex="10.5pt" style:font-weight-complex="normal"/>
    </style:style>
    <style:style style:name="P19" style:family="paragraph" style:parent-style-name="Standard">
      <style:text-properties style:font-name="Linux Libertine Display G" fo:font-size="10.5pt" fo:font-weight="normal" officeooo:paragraph-rsid="0019b117" style:font-size-asian="10.5pt" style:font-weight-asian="normal" style:font-size-complex="10.5pt" style:font-weight-complex="normal"/>
    </style:style>
    <style:style style:name="P20" style:family="paragraph" style:parent-style-name="Standard">
      <style:paragraph-properties fo:margin-left="0.635cm">
        <style:tab-stops>
          <style:tab-stop style:position="2.309cm"/>
        </style:tab-stops>
      </style:paragraph-properties>
      <style:text-properties style:font-name="Linux Libertine Display G" fo:font-size="10.5pt" fo:font-weight="normal" officeooo:paragraph-rsid="0019b117" style:font-size-asian="10.5pt" style:font-weight-asian="normal" style:font-name-complex="Times New Roman1" style:font-size-complex="10.5pt" style:font-weight-complex="normal"/>
    </style:style>
    <style:style style:name="P21" style:family="paragraph" style:parent-style-name="List_20_Paragraph" style:list-style-name="WWNum17">
      <style:text-properties style:font-name="Linux Libertine Display G" fo:font-weight="normal" officeooo:paragraph-rsid="0019b117" style:font-weight-asian="normal" style:font-weight-complex="normal"/>
    </style:style>
    <style:style style:name="P22" style:family="paragraph" style:parent-style-name="List_20_Paragraph" style:list-style-name="WWNum16">
      <style:paragraph-properties>
        <style:tab-stops>
          <style:tab-stop style:position="2.309cm"/>
        </style:tab-stops>
      </style:paragraph-properties>
      <style:text-properties style:font-name="Linux Libertine Display G" fo:font-weight="normal" officeooo:paragraph-rsid="0019b117" style:font-weight-asian="normal" style:font-weight-complex="normal"/>
    </style:style>
    <style:style style:name="P23" style:family="paragraph" style:parent-style-name="List_20_Paragraph" style:list-style-name="WWNum33">
      <style:paragraph-properties>
        <style:tab-stops>
          <style:tab-stop style:position="2.309cm"/>
        </style:tab-stops>
      </style:paragraph-properties>
      <style:text-properties style:font-name="Linux Libertine Display G" fo:font-weight="normal" officeooo:paragraph-rsid="0019b117" style:font-weight-asian="normal" style:font-weight-complex="normal"/>
    </style:style>
    <style:style style:name="P24" style:family="paragraph" style:parent-style-name="List_20_Paragraph" style:list-style-name="WWNum34">
      <style:text-properties style:font-name="Linux Libertine Display G" fo:font-size="14pt" officeooo:paragraph-rsid="001ad5c9" style:font-size-asian="14pt" style:font-size-complex="14pt"/>
    </style:style>
    <style:style style:name="P25" style:family="paragraph" style:parent-style-name="List_20_Paragraph">
      <style:text-properties style:font-name="Linux Libertine Display G" fo:font-size="14pt" officeooo:paragraph-rsid="001ad5c9" style:font-size-asian="14pt" style:font-size-complex="14pt"/>
    </style:style>
    <style:style style:name="P26" style:family="paragraph" style:parent-style-name="List_20_Paragraph">
      <style:paragraph-properties fo:margin-left="0cm" fo:text-indent="0cm" style:auto-text-indent="false"/>
      <style:text-properties style:font-name="Linux Libertine Display G" fo:font-size="14pt" officeooo:paragraph-rsid="001ad5c9" style:font-size-asian="14pt" style:font-size-complex="14pt"/>
    </style:style>
    <style:style style:name="P27" style:family="paragraph" style:parent-style-name="List_20_Paragraph">
      <style:paragraph-properties fo:margin-left="0cm" fo:text-indent="0cm" style:auto-text-indent="false"/>
      <style:text-properties style:font-name="Linux Libertine Display G" fo:font-size="14pt" officeooo:rsid="001ad5c9" officeooo:paragraph-rsid="001ad5c9" style:font-size-asian="14pt" style:font-size-complex="14pt"/>
    </style:style>
    <style:style style:name="P28" style:family="paragraph" style:parent-style-name="List_20_Paragraph">
      <style:text-properties style:font-name="Linux Libertine Display G" fo:font-size="14pt" officeooo:rsid="001ad5c9" officeooo:paragraph-rsid="001ad5c9" style:font-size-asian="14pt" style:font-size-complex="14pt"/>
    </style:style>
    <style:style style:name="P29" style:family="paragraph" style:parent-style-name="List_20_Paragraph" style:list-style-name="WWNum28">
      <style:text-properties style:font-name="Linux Libertine Display G" fo:font-size="14pt" officeooo:paragraph-rsid="001ad5c9" style:font-size-asian="14pt" style:font-size-complex="14pt"/>
    </style:style>
    <style:style style:name="P30" style:family="paragraph" style:parent-style-name="List_20_Paragraph" style:list-style-name="WWNum24">
      <style:text-properties style:font-name="Linux Libertine Display G" fo:font-size="14pt" officeooo:paragraph-rsid="001ad5c9" style:font-size-asian="14pt" style:font-size-complex="14pt"/>
    </style:style>
    <style:style style:name="P31" style:family="paragraph" style:parent-style-name="List_20_Paragraph" style:list-style-name="WWNum27">
      <style:text-properties style:font-name="Linux Libertine Display G" fo:font-size="14pt" officeooo:paragraph-rsid="001ad5c9" style:font-size-asian="14pt" style:font-size-complex="14pt"/>
    </style:style>
    <style:style style:name="P32" style:family="paragraph" style:parent-style-name="List_20_Paragraph" style:list-style-name="WWNum29">
      <style:text-properties style:font-name="Linux Libertine Display G" fo:font-size="14pt" officeooo:paragraph-rsid="001ad5c9" style:font-size-asian="14pt" style:font-size-complex="14pt"/>
    </style:style>
    <style:style style:name="P33" style:family="paragraph" style:parent-style-name="List_20_Paragraph" style:list-style-name="WWNum30">
      <style:text-properties style:font-name="Linux Libertine Display G" fo:font-size="14pt" officeooo:paragraph-rsid="001ad5c9" style:font-size-asian="14pt" style:font-size-complex="14pt"/>
    </style:style>
    <style:style style:name="P34" style:family="paragraph" style:parent-style-name="List_20_Paragraph" style:list-style-name="WWNum31">
      <style:text-properties style:font-name="Linux Libertine Display G" fo:font-size="14pt" officeooo:paragraph-rsid="001ad5c9" style:font-size-asian="14pt" style:font-size-complex="14pt"/>
    </style:style>
    <style:style style:name="P35" style:family="paragraph" style:parent-style-name="List_20_Paragraph">
      <style:paragraph-properties fo:margin-left="0.635cm"/>
      <style:text-properties style:font-name="Linux Libertine Display G" fo:font-size="14pt" officeooo:paragraph-rsid="001ad5c9" style:font-size-asian="14pt" style:font-name-complex="Calibri1" style:font-size-complex="14pt"/>
    </style:style>
    <style:style style:name="P36" style:family="paragraph" style:parent-style-name="List_20_Paragraph" style:list-style-name="WWNum26">
      <style:text-properties style:font-name="Linux Libertine Display G" fo:font-size="14pt" fo:font-style="normal" officeooo:paragraph-rsid="001ad5c9" style:font-size-asian="14pt" style:font-style-asian="normal" style:font-size-complex="14pt" style:font-style-complex="normal"/>
    </style:style>
    <style:style style:name="P37" style:family="paragraph" style:parent-style-name="List_20_Paragraph" style:list-style-name="WWNum25">
      <style:text-properties style:font-name="Linux Libertine Display G" fo:font-size="14pt" fo:font-style="normal" officeooo:paragraph-rsid="001ad5c9" style:font-size-asian="14pt" style:font-style-asian="normal" style:font-size-complex="14pt" style:font-style-complex="normal"/>
    </style:style>
    <style:style style:name="P38" style:family="paragraph" style:parent-style-name="List_20_Paragraph" style:list-style-name="WWNum24">
      <style:text-properties style:font-name="Linux Libertine Display G" fo:font-size="14pt" fo:font-style="normal" officeooo:paragraph-rsid="001ad5c9" style:font-size-asian="14pt" style:font-style-asian="normal" style:font-size-complex="14pt" style:font-style-complex="normal"/>
    </style:style>
    <style:style style:name="P39" style:family="paragraph" style:parent-style-name="List_20_Paragraph" style:list-style-name="WWNum27">
      <style:text-properties style:font-name="Linux Libertine Display G" fo:font-size="14pt" fo:font-style="normal" officeooo:paragraph-rsid="001ad5c9" style:font-size-asian="14pt" style:font-style-asian="normal" style:font-size-complex="14pt" style:font-style-complex="normal"/>
    </style:style>
    <style:style style:name="P40" style:family="paragraph" style:parent-style-name="List_20_Paragraph" style:list-style-name="WWNum30">
      <style:text-properties style:font-name="Linux Libertine Display G" fo:font-size="14pt" fo:font-style="normal" officeooo:paragraph-rsid="001ad5c9" style:font-size-asian="14pt" style:font-style-asian="normal" style:font-size-complex="14pt" style:font-style-complex="normal"/>
    </style:style>
    <style:style style:name="P41" style:family="paragraph" style:parent-style-name="List_20_Paragraph" style:list-style-name="WWNum31">
      <style:text-properties style:font-name="Linux Libertine Display G" fo:font-size="14pt" fo:font-style="normal" officeooo:paragraph-rsid="001ad5c9" style:font-size-asian="14pt" style:font-style-asian="normal" style:font-size-complex="14pt" style:font-style-complex="normal"/>
    </style:style>
    <style:style style:name="P42" style:family="paragraph" style:parent-style-name="List_20_Paragraph">
      <style:paragraph-properties fo:margin-left="0cm" fo:text-indent="0cm" style:auto-text-indent="false"/>
      <style:text-properties style:font-name="Linux Libertine Display G" fo:font-size="14pt" fo:font-style="normal" fo:font-weight="bold" officeooo:rsid="001ad5c9" officeooo:paragraph-rsid="001ad5c9" style:font-size-asian="14pt" style:font-style-asian="normal" style:font-weight-asian="bold" style:font-size-complex="14pt" style:font-style-complex="normal" style:font-weight-complex="bold"/>
    </style:style>
    <style:style style:name="P43" style:family="paragraph" style:parent-style-name="List_20_Paragraph">
      <style:paragraph-properties fo:margin-left="0cm" fo:text-indent="0cm" style:auto-text-indent="false"/>
      <style:text-properties style:font-name="Linux Libertine Display G" fo:font-size="14pt" fo:font-weight="bold" officeooo:rsid="001ad5c9" officeooo:paragraph-rsid="001ad5c9" style:font-size-asian="14pt" style:font-weight-asian="bold" style:font-size-complex="14pt" style:font-weight-complex="bold"/>
    </style:style>
    <style:style style:name="P44" style:family="paragraph" style:parent-style-name="List_20_Paragraph">
      <style:paragraph-properties fo:margin-left="0cm" fo:text-indent="0cm" style:auto-text-indent="false"/>
      <style:text-properties style:font-name="Linux Libertine Display G" fo:font-size="14pt" fo:font-weight="bold" officeooo:paragraph-rsid="001ad5c9" style:font-size-asian="14pt" style:font-weight-asian="bold" style:font-size-complex="14pt" style:font-weight-complex="bold"/>
    </style:style>
    <style:style style:name="P45" style:family="paragraph" style:parent-style-name="List_20_Paragraph">
      <style:paragraph-properties fo:margin-left="1.386cm"/>
      <style:text-properties fo:color="#000000" loext:opacity="100%" style:font-name="Linux Libertine Display G" fo:font-size="14pt" fo:language="en" fo:country="CA" officeooo:paragraph-rsid="001ad5c9" style:font-name-asian="Times New Roman1" style:font-size-asian="14pt" style:font-name-complex="Calibri1" style:font-size-complex="14pt"/>
    </style:style>
    <style:style style:name="P46" style:family="paragraph" style:parent-style-name="Normal_20__28_Web_29_" style:list-style-name="WWNum29">
      <style:paragraph-properties fo:margin-top="0cm" fo:margin-bottom="0cm" style:contextual-spacing="false" style:vertical-align="baseline"/>
      <style:text-properties style:font-name="Linux Libertine Display G" fo:font-size="14pt" officeooo:paragraph-rsid="001ad5c9" style:font-size-asian="14pt" style:font-size-complex="14pt"/>
    </style:style>
    <style:style style:name="P47" style:family="paragraph" style:parent-style-name="Normal_20__28_Web_29_">
      <style:paragraph-properties fo:margin-top="0cm" fo:margin-bottom="0cm" style:contextual-spacing="false" style:vertical-align="baseline"/>
      <style:text-properties style:font-name="Linux Libertine Display G" fo:font-size="14pt" officeooo:paragraph-rsid="001ad5c9" style:font-size-asian="14pt" style:font-size-complex="14pt"/>
    </style:style>
    <style:style style:name="P48" style:family="paragraph" style:parent-style-name="Normal_20__28_Web_29_">
      <style:paragraph-properties fo:margin-top="0cm" fo:margin-bottom="0cm" style:contextual-spacing="false" style:vertical-align="baseline"/>
      <style:text-properties style:font-name="Linux Libertine Display G" fo:font-size="14pt" officeooo:rsid="001ad5c9" officeooo:paragraph-rsid="001ad5c9" style:font-size-asian="14pt" style:font-size-complex="14pt"/>
    </style:style>
    <style:style style:name="P49" style:family="paragraph" style:parent-style-name="Normal_20__28_Web_29_">
      <style:paragraph-properties fo:margin-top="0cm" fo:margin-bottom="0cm" style:contextual-spacing="false" style:vertical-align="baseline"/>
      <style:text-properties style:font-name="Linux Libertine Display G" fo:font-size="14pt" fo:font-style="normal" fo:font-weight="bold" officeooo:rsid="001ad5c9" officeooo:paragraph-rsid="001ad5c9" style:font-size-asian="14pt" style:font-style-asian="normal" style:font-weight-asian="bold" style:font-size-complex="14pt" style:font-style-complex="normal" style:font-weight-complex="bold"/>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officeooo:rsid="0019b117" style:font-size-asian="14pt" style:font-size-complex="14pt"/>
    </style:style>
    <style:style style:name="T4" style:family="text">
      <style:text-properties fo:font-size="10.5pt" style:font-size-asian="10.5pt" style:font-size-complex="10.5pt"/>
    </style:style>
    <style:style style:name="T5" style:family="text">
      <style:text-properties fo:font-size="10.5pt" style:font-size-asian="10.5pt" style:font-name-complex="Times New Roman1" style:font-size-complex="10.5pt"/>
    </style:style>
    <style:style style:name="T6" style:family="text">
      <style:text-properties fo:font-size="10.5pt" fo:font-weight="bold" style:font-size-asian="10.5pt" style:font-weight-asian="bold" style:font-size-complex="10.5pt"/>
    </style:style>
    <style:style style:name="T7" style:family="text">
      <style:text-properties fo:font-size="10.5pt" fo:font-weight="bold" style:font-size-asian="10.5pt" style:font-weight-asian="bold" style:font-size-complex="10.5pt" style:font-weight-complex="bold"/>
    </style:style>
    <style:style style:name="T8" style:family="text">
      <style:text-properties officeooo:rsid="0019b117"/>
    </style:style>
    <style:style style:name="T9" style:family="text">
      <style:text-properties fo:language="en" fo:country="CA"/>
    </style:style>
    <style:style style:name="T10" style:family="text">
      <style:text-properties fo:language="en" fo:country="CA" officeooo:rsid="001ad5c9"/>
    </style:style>
    <style:style style:name="T11" style:family="text">
      <style:text-properties fo:language="en" fo:country="CA" style:font-name-complex="Calibri1"/>
    </style:style>
    <style:style style:name="T12" style:family="text">
      <style:text-properties fo:language="en" fo:country="CA" fo:font-style="italic" style:font-style-asian="italic" style:font-name-complex="Calibri1"/>
    </style:style>
    <style:style style:name="T13" style:family="text">
      <style:text-properties fo:language="en" fo:country="CA" fo:font-style="italic" style:font-name-asian="Times New Roman1" style:font-style-asian="italic" style:font-name-complex="Calibri1"/>
    </style:style>
    <style:style style:name="T14" style:family="text">
      <style:text-properties fo:language="en" fo:country="CA" style:font-name-asian="Times New Roman1" style:font-name-complex="Calibri1"/>
    </style:style>
    <style:style style:name="T15" style:family="text">
      <style:text-properties style:font-name-complex="Calibri1"/>
    </style:style>
    <style:style style:name="T16" style:family="text">
      <style:text-properties officeooo:rsid="001ad5c9" style:font-name-complex="Calibri1"/>
    </style:style>
    <style:style style:name="T17" style:family="text">
      <style:text-properties fo:font-style="italic" style:font-style-asian="italic" style:font-name-complex="Calibri1"/>
    </style:style>
    <style:style style:name="T18" style:family="text">
      <style:text-properties fo:color="#000000" loext:opacity="100%" fo:language="en" fo:country="CA" fo:font-style="italic" style:font-name-asian="Times New Roman1" style:font-style-asian="italic" style:font-name-complex="Calibri1"/>
    </style:style>
    <style:style style:name="T19" style:family="text">
      <style:text-properties fo:color="#000000" loext:opacity="100%" fo:language="en" fo:country="CA" style:font-name-asian="Times New Roman1" style:font-name-complex="Calibri1"/>
    </style:style>
    <style:style style:name="T20" style:family="text">
      <style:text-properties fo:color="#000000" loext:opacity="100%" fo:language="en" fo:country="CA" fo:font-style="normal" style:font-name-asian="Times New Roman1" style:font-style-asian="normal" style:font-name-complex="Calibri1" style:font-style-complex="normal"/>
    </style:style>
    <style:style style:name="T21" style:family="text">
      <style:text-properties fo:color="#000000" loext:opacity="100%" style:font-name="Calibri" style:font-name-complex="Calibri1"/>
    </style:style>
    <style:style style:name="T22" style:family="text">
      <style:text-properties fo:color="#000000" loext:opacity="100%" style:font-name-complex="Calibri1"/>
    </style:style>
    <style:style style:name="T23" style:family="text">
      <style:text-properties fo:color="#000000" loext:opacity="100%" fo:font-style="italic" style:font-style-asian="italic" style:font-name-complex="Calibri1"/>
    </style:style>
    <style:style style:name="T24" style:family="text">
      <style:text-properties style:font-name="Times New Roman" fo:font-size="10.5pt" fo:font-weight="bold" style:font-size-asian="10.5pt" style:font-weight-asian="bold" style:font-name-complex="Times New Roman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OSCE Station</text:span></text:p>
      <text:p text:style-name="P4"/>
      <text:p text:style-name="P3"/>
      <text:p text:style-name="P6" loext:marker-style-name="T2"><text:span text:style-name="T2">Author: <text:s/></text:span><text:span text:style-name="T3">Armin Moradi (PGY5)</text:span></text:p>
      <text:p text:style-name="P6" loext:marker-style-name="T2"><text:span text:style-name="T2">Reviewed By: <text:s/>Dr. </text:span><text:span text:style-name="T3">Patel</text:span></text:p>
      <text:p text:style-name="P6" loext:marker-style-name="T2"><text:span text:style-name="T2">Date: <text:s/></text:span><text:span text:style-name="T3">Oct 24, 2023</text:span></text:p>
      <text:p text:style-name="P8" loext:marker-style-name="T2"/>
      <text:p text:style-name="P6" loext:marker-style-name="T2"><text:span text:style-name="T2">Station Topic: <text:s/></text:span></text:p>
      <text:p text:style-name="P8" loext:marker-style-name="T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office:value-type="string">
            <text:p text:style-name="P6" loext:marker-style-name="T6"><text:span text:style-name="T4">CanMEDS Roles</text:span></text:p>
          </table:table-cell>
          <table:table-cell table:style-name="Table1.A1" office:value-type="string">
            <text:p text:style-name="P7" loext:marker-style-name="T7"><text:span text:style-name="T4">Medical Expert</text:span></text:p>
            <text:p text:style-name="P18" loext:marker-style-name="T6"/>
            <text:p text:style-name="P7" loext:marker-style-name="T6"><text:span text:style-name="T4"/></text:p>
          </table:table-cell>
          <table:table-cell table:style-name="Table1.A1" table:number-columns-spanned="2" office:value-type="string">
            <text:p text:style-name="P7" loext:marker-style-name="T6"><text:span text:style-name="T4">Communi-cator</text:span></text:p>
            <text:p text:style-name="P18" loext:marker-style-name="T6"/>
            <text:p text:style-name="P7" loext:marker-style-name="T6"><text:span text:style-name="T4"/></text:p>
          </table:table-cell>
          <table:covered-table-cell/>
          <table:table-cell table:style-name="Table1.A1" table:number-columns-spanned="2" office:value-type="string">
            <text:p text:style-name="P7" loext:marker-style-name="T6"><text:span text:style-name="T4">Collab-</text:span></text:p>
            <text:p text:style-name="P7" loext:marker-style-name="T7"><text:span text:style-name="T4">orator</text:span></text:p>
            <text:p text:style-name="P18" loext:marker-style-name="T7"/>
            <text:p text:style-name="P18" loext:marker-style-name="T6"/>
          </table:table-cell>
          <table:covered-table-cell/>
          <table:table-cell table:style-name="Table1.A1" office:value-type="string">
            <text:p text:style-name="P7" loext:marker-style-name="T6"><text:span text:style-name="T4">Manager</text:span></text:p>
          </table:table-cell>
          <table:table-cell table:style-name="Table1.A1" table:number-columns-spanned="2" office:value-type="string">
            <text:p text:style-name="P7" loext:marker-style-name="T6"><text:span text:style-name="T4">Scholar</text:span></text:p>
          </table:table-cell>
          <table:covered-table-cell/>
          <table:table-cell table:style-name="Table1.A1" table:number-columns-spanned="2" office:value-type="string">
            <text:p text:style-name="P7" loext:marker-style-name="T7"><text:span text:style-name="T4">Advocate</text:span></text:p>
            <text:p text:style-name="P18" loext:marker-style-name="T7"/>
            <text:p text:style-name="P18" loext:marker-style-name="T6"/>
            <text:p text:style-name="P7" loext:marker-style-name="T6"><text:span text:style-name="T4"/></text:p>
          </table:table-cell>
          <table:covered-table-cell/>
          <table:table-cell table:style-name="Table1.A1" office:value-type="string">
            <text:p text:style-name="P7" loext:marker-style-name="T6"><text:span text:style-name="T4">Profes-sional</text:span></text:p>
            <text:p text:style-name="P18" loext:marker-style-name="T6"/>
          </table:table-cell>
        </table:table-row>
        <table:table-row table:style-name="Table1.2">
          <table:table-cell table:style-name="Table1.A2" table:number-columns-spanned="12" office:value-type="string">
            <text:p text:style-name="P6" loext:marker-style-name="T6"><text:span text:style-name="T4">Specific CanMEDS Competenci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office:value-type="string">
            <text:p text:style-name="P6" loext:marker-style-name="T6"><text:span text:style-name="T4">Medical Expert</text:span></text:p>
          </table:table-cell>
          <table:table-cell table:style-name="Table1.A1" table:number-columns-spanned="11" office:value-type="string">
            <text:list text:style-name="WWNum17">
              <text:list-item>
                <text:p text:style-name="P21" loext:marker-style-name="T24"><text:span text:style-name="T5"/></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4" office:value-type="string">
            <text:p text:style-name="P6" loext:marker-style-name="T6"><text:span text:style-name="T4">Communicator</text:span></text:p>
          </table:table-cell>
          <table:table-cell table:style-name="Table1.A4" table:number-columns-spanned="11" office:value-type="string">
            <text:list text:style-name="WWNum16">
              <text:list-item>
                <text:p text:style-name="P22" loext:marker-style-name="T24"><text:span text:style-name="T5"/></text:p>
              </text:list-item>
            </text:list>
            <text:p text:style-name="P20" loext:marker-style-name="T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5" office:value-type="string">
            <text:p text:style-name="P6" loext:marker-style-name="T6"><text:span text:style-name="T4">Advocate</text:span></text:p>
          </table:table-cell>
          <table:table-cell table:style-name="Table1.A5" table:number-columns-spanned="11" office:value-type="string">
            <text:list text:style-name="WWNum33">
              <text:list-item>
                <text:p text:style-name="P23" loext:marker-style-name="T24"><text:span text:style-name="T5"/></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4" office:value-type="string">
            <text:p text:style-name="P6" loext:marker-style-name="T6"><text:span text:style-name="T4">Format</text:span></text:p>
          </table:table-cell>
          <table:table-cell table:style-name="Table1.A4" table:number-columns-spanned="2" office:value-type="string">
            <text:p text:style-name="P7" loext:marker-style-name="T6"><text:span text:style-name="T4">Video &amp; Questions</text:span></text:p>
          </table:table-cell>
          <table:covered-table-cell/>
          <table:table-cell table:style-name="Table1.A4" table:number-columns-spanned="2" office:value-type="string">
            <text:p text:style-name="P7" loext:marker-style-name="T6"><text:span text:style-name="T4">Full Role-Play</text:span></text:p>
            <text:p text:style-name="P18" loext:marker-style-name="T6"/>
            <text:p text:style-name="P7" loext:marker-style-name="T6"><text:span text:style-name="T4"/></text:p>
          </table:table-cell>
          <table:covered-table-cell/>
          <table:table-cell table:style-name="Table1.A4" table:number-columns-spanned="3" office:value-type="string">
            <text:p text:style-name="P7" loext:marker-style-name="T6"><text:span text:style-name="T4">Scripted Dialogue</text:span></text:p>
          </table:table-cell>
          <table:covered-table-cell/>
          <table:covered-table-cell/>
          <table:table-cell table:style-name="Table1.A4" table:number-columns-spanned="2" office:value-type="string">
            <text:p text:style-name="P7" loext:marker-style-name="T6"><text:span text:style-name="T4">Paper Case &amp; Questions</text:span></text:p>
            <text:p text:style-name="P18" loext:marker-style-name="T6"/>
          </table:table-cell>
          <table:covered-table-cell/>
          <table:table-cell table:style-name="Table1.A4" table:number-columns-spanned="2" office:value-type="string">
            <text:p text:style-name="P7" loext:marker-style-name="T6"><text:span text:style-name="T4">Lab Results</text:span></text:p>
          </table:table-cell>
          <table:covered-table-cell/>
        </table:table-row>
        <table:table-row table:style-name="Table1.7">
          <table:table-cell table:style-name="Table1.A5" office:value-type="string">
            <text:p text:style-name="P6" loext:marker-style-name="T6"><text:span text:style-name="T4">Age/Gender</text:span></text:p>
          </table:table-cell>
          <table:table-cell table:style-name="Table1.A5" table:number-columns-spanned="2" office:value-type="string">
            <text:p text:style-name="P7" loext:marker-style-name="T6"><text:span text:style-name="T4">Adult</text:span></text:p>
            <text:p text:style-name="P19" loext:marker-style-name="T6"/>
            <text:p text:style-name="P7" loext:marker-style-name="T6"><text:span text:style-name="T4"/></text:p>
          </table:table-cell>
          <table:covered-table-cell/>
          <table:table-cell table:style-name="Table1.A5" table:number-columns-spanned="2" office:value-type="string">
            <text:p text:style-name="P7" loext:marker-style-name="T6"><text:span text:style-name="T4">Child</text:span></text:p>
            <text:p text:style-name="P18" loext:marker-style-name="T6"/>
            <text:p text:style-name="P7" loext:marker-style-name="T6"><text:span text:style-name="T4"/></text:p>
          </table:table-cell>
          <table:covered-table-cell/>
          <table:table-cell table:style-name="Table1.A5" table:number-columns-spanned="3" office:value-type="string">
            <text:p text:style-name="P7" loext:marker-style-name="T6"><text:span text:style-name="T4">Geriatrics</text:span></text:p>
          </table:table-cell>
          <table:covered-table-cell/>
          <table:covered-table-cell/>
          <table:table-cell table:style-name="Table1.A5" table:number-columns-spanned="2" office:value-type="string">
            <text:p text:style-name="P7" loext:marker-style-name="T6"><text:span text:style-name="T4">Female</text:span></text:p>
            <text:p text:style-name="P18" loext:marker-style-name="T6"/>
            <text:p text:style-name="P18" loext:marker-style-name="T6"/>
          </table:table-cell>
          <table:covered-table-cell/>
          <table:table-cell table:style-name="Table1.A5" table:number-columns-spanned="2" office:value-type="string">
            <text:p text:style-name="P7" loext:marker-style-name="T6"><text:span text:style-name="T4">Male</text:span></text:p>
            <text:p text:style-name="P7" loext:marker-style-name="T6"><text:span text:style-name="T4"><text:s/></text:span></text:p>
            <text:p text:style-name="P7" loext:marker-style-name="T6"><text:span text:style-name="T4"/></text:p>
          </table:table-cell>
          <table:covered-table-cell/>
        </table:table-row>
      </table:table>
      <text:p text:style-name="P8" loext:marker-style-name="T2"/>
      <text:p text:style-name="P9" loext:marker-style-name="T2"/>
      <text:p text:style-name="P12">Instructions for the Candidate</text:p>
      <text:p text:style-name="P9" loext:marker-style-name="T2"/>
      <text:p text:style-name="P9" loext:marker-style-name="T2">In this station, you are the Psychiatrist on call. Your PGY<text:span text:style-name="T8">2</text:span> resident has just assessed a new patient consult and is ready to review with you. </text:p>
      <text:p text:style-name="P9" loext:marker-style-name="T2"/>
      <text:p text:style-name="P9" loext:marker-style-name="T2">You will have 20 minutes for this station. </text:p>
      <text:p text:style-name="P9" loext:marker-style-name="T2"/>
      <text:p text:style-name="P9" loext:marker-style-name="T2">Let the examiner know when you are ready to begin. </text:p>
      <text:p text:style-name="P9" loext:marker-style-name="T2"/>
      <text:p text:style-name="P13" loext:marker-style-name="T9"><text:span text:style-name="T9">Case</text:span></text:p>
      <text:p text:style-name="P10" loext:marker-style-name="T9"><text:span text:style-name="T9"/></text:p>
      <text:p text:style-name="P10" loext:marker-style-name="T9"><text:span text:style-name="T9">Thomas is a 7-year-old boy who was brought into the emergency room by his parents. </text:span><text:span text:style-name="T10">He was initially brought it to assess for broken hand after he punched the wall at the house. He was assessed by the ER physician and everything was fine, but parents requested psychiatry consult as they are concerned about Thomas.</text:span><text:span text:style-name="T9"> He is currently in Grade 2. He lives at home with his mom, dad and 6-year-old sister and their dog. Thomas was assessed with his parents in the room and the history was obtained from his parents. </text:span></text:p>
      <text:p text:style-name="P14" loext:marker-style-name="T9"/>
      <text:p text:style-name="P10" loext:marker-style-name="T9"><text:span text:style-name="T9">His parents state that for the past 2 years they have had increas</text:span><text:span text:style-name="T10">ing</text:span><text:span text:style-name="T9"> difficulty managing </text:span><text:span text:style-name="T10">his</text:span><text:span text:style-name="T9"> behaviour at home. They are concerned that he is mentally unwell. He will often lose his temper multiple times throughout the day. It is to the point that his younger sister is afraid of him because he is always angry and yelling. <text:s/>It seems as </text:span><text:span text:style-name="T10">if</text:span><text:span text:style-name="T9"> the smallest inconvenience will set him off. This also spills into school setting where he </text:span><text:span text:style-name="T10">is in and out of principal’s office. He </text:span><text:span text:style-name="T9">will argue with teachers and often get detention </text:span><text:span text:style-name="T10">and the school has communicated with the parents that they are considering expulsion</text:span><text:span text:style-name="T9">. </text:span><text:span text:style-name="T10">At home, w</text:span><text:span text:style-name="T9">hen they set chores for him, he never follows through on them and it usually leads to more arguing. Whenever he does something wrong he won’t take the blame and often tries to pin it on his younger sister. These behaviours have gotten worse recently and they </text:span><text:span text:style-name="T10">seem to be at their limit.</text:span></text:p>
      <text:p text:style-name="P14" loext:marker-style-name="T9"/>
      <text:p text:style-name="P10" loext:marker-style-name="T9"><text:span text:style-name="T9">In terms of his overall mood, other than the times he is arguing, he enjoys playing soccer and hanging out with his friends. He has been sleeping and eating well. His parents deny that his mood is low or that he struggles with anxiety. There are no safety concerns that the parents identified. He makes friends easily in school and his favourite subject is physical education. </text:span></text:p>
      <text:p text:style-name="P14" loext:marker-style-name="T9"/>
      <text:p text:style-name="P10" loext:marker-style-name="T9"><text:span text:style-name="T9">They deny that he is using any substances. The father struggled with alcohol, </text:span><text:span text:style-name="T10">cocaine, Cactus</text:span><text:span text:style-name="T9">, </text:span><text:span text:style-name="T10">and skittles, </text:span><text:span text:style-name="T9">but has been abstinent for the past </text:span><text:span text:style-name="T10">5</text:span><text:span text:style-name="T9"> years. Otherwise, there is no family history of mental illness. </text:span></text:p>
      <text:p text:style-name="P14" loext:marker-style-name="T9"/>
      <text:p text:style-name="P10" loext:marker-style-name="T9"><text:span text:style-name="T9">Thomas was born in Regina. There were no complications with the pregnancy. His father and mother are both RCMP officers. They state that they are very strict when it comes to following rules and as a result his relationship with him mom and dad is strained. His relationship with his sister is also poor. In terms of school, he is passing all of his classes. They have been concerns from the teacher that he will often talk back to them or bully some of the other classmates. </text:span></text:p>
      <text:p text:style-name="P14" loext:marker-style-name="T9"/>
      <text:p text:style-name="P10" loext:marker-style-name="T9"><text:span text:style-name="T9">At this time, his parents are wanting him admitted to the adolescent unit as they are sure something is wrong with him. </text:span></text:p>
      <text:p text:style-name="P14" loext:marker-style-name="T9"/>
      <text:p text:style-name="P16" loext:marker-style-name="T9">1. <text:span text:style-name="T15">Hi Dr. Wekerle, so I just saw Thomas and his parents here in the ER. They seem quite concerned that there is something wrong with him. It seems like a behavioural issue, can there be a psychiatric thing going on? (Are there any specifiers for this diagnosis?)</text:span></text:p>
      <text:p text:style-name="P15" loext:marker-style-name="T9"><text:span text:style-name="T15"/></text:p>
      <text:list text:style-name="WWNum34">
        <text:list-header>
          <text:p text:style-name="P24" loext:marker-style-name="T11"><text:span text:style-name="T15"/></text:p>
        </text:list-header>
      </text:list>
      <text:p text:style-name="P25" loext:marker-style-name="T11"><text:span text:style-name="T15"/></text:p>
      <text:p text:style-name="P2">2. Is there anything else that could explain his symptoms?</text:p>
      <text:p text:style-name="P1"/>
      <text:list text:style-name="WWNum26">
        <text:list-header>
          <text:p text:style-name="P36" loext:marker-style-name="T12"><text:span text:style-name="T11"/></text:p>
        </text:list-header>
      </text:list>
      <text:p text:style-name="P25" loext:marker-style-name="T11"><text:span text:style-name="T11"/></text:p>
      <text:p text:style-name="P2" loext:marker-style-name="T11"><text:span text:style-name="T11">3. I always get confused between ODD and Conduct Disorder. What are the main differences?</text:span></text:p>
      <text:p text:style-name="P27" loext:marker-style-name="T11"><text:span text:style-name="T11"/></text:p>
      <text:p text:style-name="P26" loext:marker-style-name="T17"><text:span text:style-name="T17"/></text:p>
      <text:list text:style-name="WWNum28">
        <text:list-header>
          <text:p text:style-name="P29" loext:marker-style-name="T17"><text:span text:style-name="T15"/></text:p>
        </text:list-header>
      </text:list>
      <text:p text:style-name="P44" loext:marker-style-name="T17"><text:span text:style-name="T16">4. </text:span><text:span text:style-name="T15">Are there certain symptoms that </text:span><text:span text:style-name="T16">make Thomas more likely </text:span><text:span text:style-name="T15">to progress to Conduct Disorder?</text:span></text:p>
      <text:p text:style-name="P45" loext:marker-style-name="T19"/>
      <text:list text:style-name="WWNum25">
        <text:list-header>
          <text:p text:style-name="P37" loext:marker-style-name="T14"><text:span text:style-name="T11"/></text:p>
        </text:list-header>
      </text:list>
      <text:p text:style-name="P25" loext:marker-style-name="T14"><text:span text:style-name="T12"/></text:p>
      <text:p text:style-name="P42" loext:marker-style-name="T14"><text:span text:style-name="T11">5. What could possibly cause this?</text:span></text:p>
      <text:p text:style-name="P27" loext:marker-style-name="T14"><text:span text:style-name="T12"/></text:p>
      <text:list text:style-name="WWNum24">
        <text:list-header>
          <text:p text:style-name="P30" loext:marker-style-name="T18"><text:span text:style-name="T18"/></text:p>
        </text:list-header>
      </text:list>
      <text:p text:style-name="P25" loext:marker-style-name="T13"><text:span text:style-name="T13"/></text:p>
      <text:p text:style-name="P42" loext:marker-style-name="T13"><text:span text:style-name="T14">6. His parents say they don’t have any safety concerns, so I didn’t do my ususal safety screen. That’s fine, right? Does ODD change the risk in any way?</text:span></text:p>
      <text:p text:style-name="P25" loext:marker-style-name="T13"><text:span text:style-name="T13"/></text:p>
      <text:list text:style-name="WWNum27">
        <text:list-header>
          <text:p text:style-name="P31" loext:marker-style-name="T15"><text:span text:style-name="T15"/></text:p>
        </text:list-header>
      </text:list>
      <text:p text:style-name="P25" loext:marker-style-name="T15"><text:span text:style-name="T15"/></text:p>
      <text:p text:style-name="P2" loext:marker-style-name="T15"><text:span text:style-name="T15">7. What should I have screened him for in terms of safety?</text:span></text:p>
      <text:p text:style-name="P25" loext:marker-style-name="T15"><text:span text:style-name="T15"/></text:p>
      <text:list text:continue-numbering="true" text:style-name="WWNum27">
        <text:list-header>
          <text:p text:style-name="P39" loext:marker-style-name="T17"><text:span text:style-name="T14"/></text:p>
        </text:list-header>
      </text:list>
      <text:p text:style-name="P25" loext:marker-style-name="T15"><text:span text:style-name="T13"/></text:p>
      <text:p text:style-name="P42" loext:marker-style-name="T15"><text:span text:style-name="T14">8. This sounds like a terrible time for both Thomas and his family. What can we do to treat him?</text:span></text:p>
      <text:p text:style-name="P1" loext:marker-style-name="T15"><text:span text:style-name="T13"/></text:p>
      <text:list text:style-name="WWNum29">
        <text:list-header>
          <text:p text:style-name="P46" loext:marker-style-name="T21"><text:span text:style-name="T18"/></text:p>
        </text:list-header>
      </text:list>
      <text:p text:style-name="P47" loext:marker-style-name="T21"><text:span text:style-name="T18"/></text:p>
      <text:p text:style-name="P49" loext:marker-style-name="T21"><text:span text:style-name="T19">9. What if he refuses treatment or doesn’t respond? What’s going to happen to him if he’s left untreated?</text:span></text:p>
      <text:p text:style-name="P48" loext:marker-style-name="T21"><text:span text:style-name="T18"/></text:p>
      <text:list text:style-name="WWNum30">
        <text:list-header>
          <text:p text:style-name="P40" loext:marker-style-name="T15"><text:span text:style-name="T18"/></text:p>
          <text:p text:style-name="P33" loext:marker-style-name="T15"><text:soft-page-break/><text:span text:style-name="T18"/></text:p>
        </text:list-header>
      </text:list>
      <text:p text:style-name="P42" loext:marker-style-name="T15"><text:span text:style-name="T19">10. Parents want admission, anything else I need to know or do before I go ahead and admit him?</text:span></text:p>
      <text:p text:style-name="P35" loext:marker-style-name="T15"/>
      <text:list text:style-name="WWNum31">
        <text:list-header>
          <text:p text:style-name="P41" loext:marker-style-name="T15"><text:span text:style-name="T19"/></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cm" style:contextual-spacing="tru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en" fo:country="C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44" style:display-name="ListLabel 244" style:family="text">
      <style:text-properties fo:font-style="normal" style:font-style-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7T19:25:53.350000000</meta:creation-date>
    <dc:date>2023-10-24T01:40:09.858000000</dc:date>
    <meta:editing-duration>PT27M13S</meta:editing-duration>
    <meta:editing-cycles>4</meta:editing-cycles>
    <meta:generator>LibreOffice/7.6.0.3$Windows_X86_64 LibreOffice_project/69edd8b8ebc41d00b4de3915dc82f8f0fc3b6265</meta:generator>
    <meta:document-statistic meta:table-count="1" meta:image-count="0" meta:object-count="0" meta:page-count="5" meta:paragraph-count="65" meta:word-count="772" meta:character-count="4301" meta:non-whitespace-character-count="3578"/>
  </office:meta>
</office:document-meta>
</file>